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P3" style:parent-style-name="Normal" style:family="paragraph">
      <style:paragraph-properties fo:margin-top="0.0694in" fo:margin-bottom="0.0694in" fo:line-height="100%"/>
      <style:text-properties fo:hyphenate="false"/>
    </style:style>
    <style:style style:name="T4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top="0.0694in" fo:margin-bottom="0.0694in" fo:line-height="100%"/>
      <style:text-properties fo:hyphenate="false"/>
    </style:style>
    <style:style style:name="T10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top="0.0694in" fo:margin-bottom="0.0694in" fo:line-height="100%"/>
      <style:text-properties fo:hyphenate="false"/>
    </style:style>
    <style:style style:name="T18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fo:hyphenate="false"/>
    </style:style>
    <style:style style:name="T24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P26" style:parent-style-name="Normal" style:family="paragraph">
      <style:paragraph-properties fo:margin-top="0.0694in" fo:margin-bottom="0.0694in" fo:line-height="100%"/>
      <style:text-properties fo:hyphenate="false"/>
    </style:style>
    <style:style style:name="T27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33" style:parent-style-name="Normal" style:list-style-name="LFO1" style:family="paragraph">
      <style:paragraph-properties fo:margin-top="0.0694in" fo:margin-bottom="0.0694in" fo:line-height="100%"/>
      <style:text-properties fo:hyphenate="false"/>
    </style:style>
    <style:style style:name="T34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36" style:parent-style-name="Normal" style:list-style-name="LFO1" style:family="paragraph">
      <style:paragraph-properties fo:margin-top="0.0694in" fo:margin-bottom="0.0694in" fo:line-height="100%"/>
      <style:text-properties fo:hyphenate="false"/>
    </style:style>
    <style:style style:name="T37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39" style:parent-style-name="Normal" style:list-style-name="LFO1" style:family="paragraph">
      <style:paragraph-properties fo:margin-top="0.0694in" fo:margin-bottom="0.0694in" fo:line-height="100%"/>
      <style:text-properties fo:hyphenate="false"/>
    </style:style>
    <style:style style:name="T40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42" style:parent-style-name="Normal" style:list-style-name="LFO1" style:family="paragraph">
      <style:paragraph-properties fo:margin-top="0.0694in" fo:margin-bottom="0.0694in" fo:line-height="100%"/>
      <style:text-properties fo:hyphenate="false"/>
    </style:style>
    <style:style style:name="T43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top="0.0694in" fo:margin-bottom="0.0694in" fo:line-height="100%"/>
      <style:text-properties fo:hyphenate="false"/>
    </style:style>
    <style:style style:name="T46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bottom="0in" fo:line-height="100%"/>
      <style:text-properties fo:hyphenate="false"/>
    </style:style>
    <style:style style:name="T50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P53" style:parent-style-name="Normal" style:family="paragraph">
      <style:paragraph-properties fo:margin-top="0.0694in" fo:margin-bottom="0.0694in" fo:line-height="100%"/>
      <style:text-properties fo:hyphenate="false"/>
    </style:style>
    <style:style style:name="T54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margin-top="0.0694in" fo:margin-bottom="0.0694in" fo:line-height="100%"/>
      <style:text-properties fo:hyphenate="false"/>
    </style:style>
    <style:style style:name="T58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63" style:parent-style-name="Normal" style:list-style-name="LFO2" style:family="paragraph">
      <style:paragraph-properties fo:margin-top="0.0694in" fo:margin-bottom="0.0694in" fo:line-height="100%"/>
      <style:text-properties fo:hyphenate="false"/>
    </style:style>
    <style:style style:name="T6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66" style:parent-style-name="Normal" style:list-style-name="LFO2" style:family="paragraph">
      <style:paragraph-properties fo:margin-top="0.0694in" fo:margin-bottom="0.0694in" fo:line-height="100%"/>
      <style:text-properties fo:hyphenate="false"/>
    </style:style>
    <style:style style:name="T67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69" style:parent-style-name="Normal" style:list-style-name="LFO2" style:family="paragraph">
      <style:paragraph-properties fo:margin-top="0.0694in" fo:margin-bottom="0.0694in" fo:line-height="100%"/>
      <style:text-properties fo:hyphenate="false"/>
    </style:style>
    <style:style style:name="T70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top="0.0694in" fo:margin-bottom="0.0694in" fo:line-height="100%"/>
      <style:text-properties fo:hyphenate="false"/>
    </style:style>
    <style:style style:name="T73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bottom="0in" fo:line-height="100%"/>
      <style:text-properties fo:hyphenate="false"/>
    </style:style>
    <style:style style:name="T77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en" fo:country="US" style:language-asian="fr" style:country-asian="FR" fo:hyphenate="false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P80" style:parent-style-name="Normal" style:family="paragraph">
      <style:paragraph-properties fo:margin-top="0.0694in" fo:margin-bottom="0.0694in" fo:line-height="100%"/>
      <style:text-properties fo:hyphenate="false"/>
    </style:style>
    <style:style style:name="T81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86" style:parent-style-name="Normal" style:family="paragraph">
      <style:paragraph-properties fo:margin-top="0.0694in" fo:margin-bottom="0.0694in" fo:line-height="100%"/>
      <style:text-properties fo:hyphenate="false"/>
    </style:style>
    <style:style style:name="T87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92" style:parent-style-name="Normal" style:list-style-name="LFO3" style:family="paragraph">
      <style:paragraph-properties fo:margin-top="0.0694in" fo:margin-bottom="0.0694in" fo:line-height="100%"/>
      <style:text-properties fo:hyphenate="false"/>
    </style:style>
    <style:style style:name="T93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95" style:parent-style-name="Normal" style:list-style-name="LFO3" style:family="paragraph">
      <style:paragraph-properties fo:margin-top="0.0694in" fo:margin-bottom="0.0694in" fo:line-height="100%"/>
      <style:text-properties fo:hyphenate="false"/>
    </style:style>
    <style:style style:name="T96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98" style:parent-style-name="Normal" style:list-style-name="LFO3" style:family="paragraph">
      <style:paragraph-properties fo:margin-top="0.0694in" fo:margin-bottom="0.0694in" fo:line-height="100%"/>
      <style:text-properties fo:hyphenate="false"/>
    </style:style>
    <style:style style:name="T99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01" style:parent-style-name="Normal" style:list-style-name="LFO3" style:family="paragraph">
      <style:paragraph-properties fo:margin-top="0.0694in" fo:margin-bottom="0.0694in" fo:line-height="100%"/>
      <style:text-properties fo:hyphenate="false"/>
    </style:style>
    <style:style style:name="T102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fo:margin-top="0.0694in" fo:margin-bottom="0.0694in" fo:line-height="100%"/>
      <style:text-properties fo:hyphenate="false"/>
    </style:style>
    <style:style style:name="T105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fr" style:country-asian="FR" fo:hyphenate="false"/>
    </style:style>
    <style:style style:name="P109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110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111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112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113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114" style:parent-style-name="Normal" style:family="paragraph">
      <style:paragraph-properties fo:margin-top="0.0694in" fo:margin-bottom="0.0694in" fo:line-height="100%"/>
      <style:text-properties fo:hyphenate="false"/>
    </style:style>
    <style:style style:name="T115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118" style:parent-style-name="Normal" style:family="paragraph">
      <style:paragraph-properties fo:margin-bottom="0in" fo:line-height="100%"/>
      <style:text-properties fo:hyphenate="false"/>
    </style:style>
    <style:style style:name="T119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P122" style:parent-style-name="Normal" style:family="paragraph">
      <style:paragraph-properties fo:margin-top="0.0694in" fo:margin-bottom="0.0694in" fo:line-height="100%"/>
      <style:text-properties fo:hyphenate="false"/>
    </style:style>
    <style:style style:name="T123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2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25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128" style:parent-style-name="Normal" style:list-style-name="LFO5" style:family="paragraph">
      <style:paragraph-properties fo:margin-top="0.0694in" fo:margin-bottom="0.0694in" fo:line-height="100%"/>
      <style:text-properties fo:hyphenate="false"/>
    </style:style>
    <style:style style:name="T129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31" style:parent-style-name="Normal" style:list-style-name="LFO5" style:family="paragraph">
      <style:paragraph-properties fo:margin-top="0.0694in" fo:margin-bottom="0.0694in" fo:line-height="100%"/>
      <style:text-properties fo:hyphenate="false"/>
    </style:style>
    <style:style style:name="T132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33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34" style:parent-style-name="Normal" style:list-style-name="LFO5" style:family="paragraph">
      <style:paragraph-properties fo:margin-top="0.0694in" fo:margin-bottom="0.0694in" fo:line-height="100%"/>
      <style:text-properties fo:hyphenate="false"/>
    </style:style>
    <style:style style:name="T135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36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3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P138" style:parent-style-name="Normal" style:family="paragraph">
      <style:paragraph-properties fo:margin-top="0.0694in" fo:margin-bottom="0.0694in" fo:line-height="100%"/>
      <style:text-properties fo:hyphenate="false"/>
    </style:style>
    <style:style style:name="T139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40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41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142" style:parent-style-name="Normal" style:family="paragraph">
      <style:paragraph-properties fo:margin-top="0.0694in" fo:margin-bottom="0.0694in" fo:line-height="100%"/>
      <style:text-properties fo:hyphenate="false"/>
    </style:style>
    <style:style style:name="T143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4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45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146" style:parent-style-name="Normal" style:family="paragraph">
      <style:paragraph-properties fo:margin-bottom="0in" fo:line-height="100%"/>
      <style:text-properties fo:hyphenate="false"/>
    </style:style>
    <style:style style:name="T147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P150" style:parent-style-name="Normal" style:family="paragraph">
      <style:paragraph-properties fo:margin-top="0.0694in" fo:margin-bottom="0.0694in" fo:line-height="100%"/>
      <style:text-properties fo:hyphenate="false"/>
    </style:style>
    <style:style style:name="T151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52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53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154" style:parent-style-name="Normal" style:family="paragraph">
      <style:paragraph-properties fo:margin-top="0.0694in" fo:margin-bottom="0.0694in" fo:line-height="100%"/>
      <style:text-properties fo:hyphenate="false"/>
    </style:style>
    <style:style style:name="T155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56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57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15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160" style:parent-style-name="Normal" style:list-style-name="LFO6" style:family="paragraph">
      <style:paragraph-properties fo:margin-top="0.0694in" fo:margin-bottom="0.0694in" fo:line-height="100%"/>
      <style:text-properties fo:hyphenate="false"/>
    </style:style>
    <style:style style:name="T161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62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63" style:parent-style-name="Normal" style:list-style-name="LFO6" style:family="paragraph">
      <style:paragraph-properties fo:margin-top="0.0694in" fo:margin-bottom="0.0694in" fo:line-height="100%"/>
      <style:text-properties fo:hyphenate="false"/>
    </style:style>
    <style:style style:name="T164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65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66" style:parent-style-name="Normal" style:list-style-name="LFO6" style:family="paragraph">
      <style:paragraph-properties fo:margin-top="0.0694in" fo:margin-bottom="0.0694in" fo:line-height="100%"/>
      <style:text-properties fo:hyphenate="false"/>
    </style:style>
    <style:style style:name="T167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68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69" style:parent-style-name="Normal" style:list-style-name="LFO6" style:family="paragraph">
      <style:paragraph-properties fo:margin-top="0.0694in" fo:margin-bottom="0.0694in" fo:line-height="100%"/>
      <style:text-properties fo:hyphenate="false"/>
    </style:style>
    <style:style style:name="T170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71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1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174" style:parent-style-name="Normal" style:list-style-name="LFO7" style:family="paragraph">
      <style:paragraph-properties fo:margin-top="0.0694in" fo:margin-bottom="0.0694in" fo:line-height="100%"/>
      <style:text-properties fo:hyphenate="false"/>
    </style:style>
    <style:style style:name="T175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76" style:parent-style-name="Normal" style:list-style-name="LFO7" style:family="paragraph">
      <style:paragraph-properties fo:margin-top="0.0694in" fo:margin-bottom="0.0694in" fo:line-height="100%"/>
      <style:text-properties fo:hyphenate="false"/>
    </style:style>
    <style:style style:name="T177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78" style:parent-style-name="Normal" style:family="paragraph">
      <style:paragraph-properties fo:margin-bottom="0in" fo:line-height="100%"/>
      <style:text-properties fo:hyphenate="false"/>
    </style:style>
    <style:style style:name="T179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18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P182" style:parent-style-name="Normal" style:family="paragraph">
      <style:paragraph-properties fo:margin-top="0.0694in" fo:margin-bottom="0.0694in" fo:line-height="100%"/>
      <style:text-properties fo:hyphenate="false"/>
    </style:style>
    <style:style style:name="T183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8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85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86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187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1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189" style:parent-style-name="Normal" style:list-style-name="LFO8" style:family="paragraph">
      <style:paragraph-properties fo:margin-top="0.0694in" fo:margin-bottom="0.0694in" fo:line-height="100%"/>
      <style:text-properties fo:hyphenate="false"/>
    </style:style>
    <style:style style:name="T190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91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92" style:parent-style-name="Normal" style:list-style-name="LFO8" style:family="paragraph">
      <style:paragraph-properties fo:margin-top="0.0694in" fo:margin-bottom="0.0694in" fo:line-height="100%"/>
      <style:text-properties fo:hyphenate="false"/>
    </style:style>
    <style:style style:name="T193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9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95" style:parent-style-name="Normal" style:list-style-name="LFO8" style:family="paragraph">
      <style:paragraph-properties fo:margin-top="0.0694in" fo:margin-bottom="0.0694in" fo:line-height="100%"/>
      <style:text-properties fo:hyphenate="false"/>
    </style:style>
    <style:style style:name="T196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197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198" style:parent-style-name="Normal" style:list-style-name="LFO8" style:family="paragraph">
      <style:paragraph-properties fo:margin-top="0.0694in" fo:margin-bottom="0.0694in" fo:line-height="100%"/>
      <style:text-properties fo:hyphenate="false"/>
    </style:style>
    <style:style style:name="T199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200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P202" style:parent-style-name="Normal" style:family="paragraph">
      <style:paragraph-properties fo:margin-top="0.0694in" fo:margin-bottom="0.0694in" fo:line-height="100%"/>
      <style:text-properties fo:hyphenate="false"/>
    </style:style>
    <style:style style:name="T203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20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05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206" style:parent-style-name="Normal" style:family="paragraph">
      <style:paragraph-properties fo:margin-top="0.0694in" fo:margin-bottom="0.0694in" fo:line-height="100%"/>
      <style:text-properties fo:hyphenate="false"/>
    </style:style>
    <style:style style:name="T207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208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09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210" style:parent-style-name="Normal" style:family="paragraph">
      <style:paragraph-properties fo:margin-bottom="0in" fo:line-height="100%"/>
      <style:text-properties fo:hyphenate="false"/>
    </style:style>
    <style:style style:name="T211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21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P213" style:parent-style-name="Normal" style:family="paragraph">
      <style:paragraph-properties fo:margin-top="0.0694in" fo:margin-bottom="0.0694in" fo:line-height="100%"/>
      <style:text-properties fo:hyphenate="false"/>
    </style:style>
    <style:style style:name="T214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215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16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217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18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219" style:parent-style-name="Normal" style:family="paragraph">
      <style:paragraph-properties fo:margin-top="0.0694in" fo:margin-bottom="0.0694in" fo:line-height="100%"/>
      <style:text-properties fo:hyphenate="false"/>
    </style:style>
    <style:style style:name="T220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221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22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223" style:parent-style-name="Normal" style:list-style-name="LFO9" style:family="paragraph">
      <style:paragraph-properties fo:margin-top="0.0694in" fo:margin-bottom="0.0694in" fo:line-height="100%"/>
      <style:text-properties fo:hyphenate="false"/>
    </style:style>
    <style:style style:name="T22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225" style:parent-style-name="Normal" style:list-style-name="LFO9" style:family="paragraph">
      <style:paragraph-properties fo:margin-top="0.0694in" fo:margin-bottom="0.0694in" fo:line-height="100%"/>
      <style:text-properties fo:hyphenate="false"/>
    </style:style>
    <style:style style:name="T226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227" style:parent-style-name="Normal" style:list-style-name="LFO9" style:family="paragraph">
      <style:paragraph-properties fo:margin-top="0.0694in" fo:margin-bottom="0.0694in" fo:line-height="100%"/>
      <style:text-properties fo:hyphenate="false"/>
    </style:style>
    <style:style style:name="T228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229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230" style:parent-style-name="Normal" style:list-style-name="LFO9" style:family="paragraph">
      <style:paragraph-properties fo:margin-top="0.0694in" fo:margin-bottom="0.0694in" fo:line-height="100%"/>
      <style:text-properties fo:hyphenate="false"/>
    </style:style>
    <style:style style:name="T231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232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233" style:parent-style-name="Normal" style:family="paragraph">
      <style:paragraph-properties fo:margin-top="0.0694in" fo:margin-bottom="0.0694in" fo:line-height="100%"/>
      <style:text-properties fo:hyphenate="false"/>
    </style:style>
    <style:style style:name="T234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235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36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237" style:parent-style-name="Normal" style:family="paragraph">
      <style:paragraph-properties fo:margin-bottom="0in" fo:line-height="100%"/>
      <style:text-properties fo:hyphenate="false"/>
    </style:style>
    <style:style style:name="T238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P23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P2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241" style:parent-style-name="Normal" style:list-style-name="LFO10" style:family="paragraph">
      <style:paragraph-properties fo:margin-top="0.0694in" fo:margin-bottom="0.0694in" fo:line-height="100%"/>
      <style:text-properties fo:hyphenate="false"/>
    </style:style>
    <style:style style:name="T242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243" style:parent-style-name="Normal" style:list-style-name="LFO10" style:family="paragraph">
      <style:paragraph-properties fo:margin-top="0.0694in" fo:margin-bottom="0.0694in" fo:line-height="100%"/>
      <style:text-properties fo:hyphenate="false"/>
    </style:style>
    <style:style style:name="T244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245" style:parent-style-name="Normal" style:list-style-name="LFO10" style:family="paragraph">
      <style:paragraph-properties fo:margin-top="0.0694in" fo:margin-bottom="0.0694in" fo:line-height="100%"/>
      <style:text-properties fo:hyphenate="false"/>
    </style:style>
    <style:style style:name="T246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247" style:parent-style-name="Normal" style:list-style-name="LFO10" style:family="paragraph">
      <style:paragraph-properties fo:margin-top="0.0694in" fo:margin-bottom="0.0694in" fo:line-height="100%"/>
      <style:text-properties fo:hyphenate="false"/>
    </style:style>
    <style:style style:name="T248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249" style:parent-style-name="Normal" style:list-style-name="LFO10" style:family="paragraph">
      <style:paragraph-properties fo:margin-top="0.0694in" fo:margin-bottom="0.0694in" fo:line-height="100%"/>
      <style:text-properties fo:hyphenate="false"/>
    </style:style>
    <style:style style:name="T250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251" style:parent-style-name="Normal" style:family="paragraph">
      <style:paragraph-properties fo:margin-top="0.0694in" fo:margin-bottom="0.0694in" fo:line-height="100%"/>
      <style:text-properties fo:hyphenate="false"/>
    </style:style>
    <style:style style:name="T252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name="T253" style:parent-style-name="Policepardéfaut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254" style:parent-style-name="Policepardéfaut" style:family="text">
      <style:text-properties style:font-name="Times New Roman" style:font-name-asian="Times New Roman" style:letter-kerning="false" fo:font-size="12pt" style:font-size-asian="12pt" style:font-size-complex="12pt" style:language-asian="fr" style:country-asian="F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NOTICES TECHNIQUES</text:h>
      <text:h text:style-name="P2" text:outline-level="1">Digigraphies Fine Art – Tirages d’art numérotés et certifiés</text:h>
      <text:p text:style-name="P3"><text:span text:style-name="T4">Les œuvres présentées sur<text:s/></text:span><text:span text:style-name="T5">madeleinehomedesign.fr</text:span><text:span text:style-name="T6"><text:s/>sont proposées sous forme de<text:s/></text:span><text:span text:style-name="T7">digigraphies Fine Art</text:span><text:span text:style-name="T8">, une technique d’impression haut de gamme utilisée dans le monde de l’art pour reproduire fidèlement une œuvre originale.</text:span></text:p>
      <text:p text:style-name="P9"><text:span text:style-name="T10">Chaque<text:s/></text:span><text:span text:style-name="T11">tirage d’art</text:span><text:span text:style-name="T12"><text:s/>est réalisé en<text:s/></text:span><text:span text:style-name="T13">édition limitée</text:span><text:span text:style-name="T14">, numéroté et accompagné d’un<text:s/></text:span><text:span text:style-name="T15">certificat d’authenticité sécurisé</text:span><text:span text:style-name="T16">, garantissant l’origine de l’œuvre et sa traçabilité pour les collectionneurs et amateurs d’art.</text:span></text:p>
      <text:p text:style-name="P17"><text:span text:style-name="T18">Grâce à une<text:s/></text:span><text:span text:style-name="T19">impression pigmentaire professionnelle</text:span><text:span text:style-name="T20">, les digigraphies offrent une restitution extrêmement fidèle des couleurs, une grande richesse de détails et une<text:s/></text:span><text:span text:style-name="T21">durabilité exceptionnelle</text:span><text:span text:style-name="T22">, conforme aux standards des galeries et des musées.</text:span></text:p>
      <text:p text:style-name="P23"><text:span text:style-name="T24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25" text:outline-level="1">Qu’est-ce qu’une digigraphie ?</text:h>
      <text:p text:style-name="P26"><text:span text:style-name="T27">La<text:s/></text:span><text:span text:style-name="T28">digigraphie</text:span><text:span text:style-name="T29"><text:s/>est un procédé d’impression Fine Art permettant de produire des<text:s/></text:span><text:span text:style-name="T30">tirages d’art numériques en édition limitée</text:span><text:span text:style-name="T31"><text:s/>avec un niveau de qualité muséale.</text:span></text:p>
      <text:p text:style-name="P32">Ce procédé repose sur plusieurs éléments essentiels :</text:p>
      <text:list text:style-name="LFO1" text:continue-numbering="true">
        <text:list-item>
          <text:p text:style-name="P33"><text:span text:style-name="T34">une<text:s/></text:span><text:span text:style-name="T35">impression pigmentaire haute définition</text:span></text:p>
        </text:list-item>
        <text:list-item>
          <text:p text:style-name="P36"><text:span text:style-name="T37">un<text:s/></text:span><text:span text:style-name="T38">papier d’art de qualité musée</text:span></text:p>
        </text:list-item>
        <text:list-item>
          <text:p text:style-name="P39"><text:span text:style-name="T40">une<text:s/></text:span><text:span text:style-name="T41">numérotation et signature de l’artiste</text:span></text:p>
        </text:list-item>
        <text:list-item>
          <text:p text:style-name="P42"><text:span text:style-name="T43">un<text:s/></text:span><text:span text:style-name="T44">certificat d’authenticité garantissant l’édition</text:span></text:p>
        </text:list-item>
      </text:list>
      <text:p text:style-name="P45"><text:span text:style-name="T46">La digigraphie est aujourd’hui largement utilisée par les artistes contemporains, photographes et créateurs numériques souhaitant proposer des<text:s/></text:span><text:span text:style-name="T47">reproductions d’art haut de gamme</text:span><text:span text:style-name="T48">.</text:span></text:p>
      <text:p text:style-name="P49"><text:span text:style-name="T50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51" text:outline-level="1">Certification et authenticité des tirages – ARTseal 3</text:h>
      <text:h text:style-name="P52" text:outline-level="2">Un système sécurisé pour l’authentification des œuvres</text:h>
      <text:p text:style-name="P53"><text:span text:style-name="T54">Chaque digigraphie est accompagnée d’un<text:s/></text:span><text:span text:style-name="T55">certificat d’authenticité ARTseal 3</text:span><text:span text:style-name="T56">, un système reconnu pour la sécurisation et l’identification des œuvres d’art.</text:span></text:p>
      <text:soft-page-break/>
      <text:p text:style-name="P57"><text:span text:style-name="T58">Ce dispositif crée un<text:s/></text:span><text:span text:style-name="T59">lien unique entre l’œuvre et son certificat</text:span><text:span text:style-name="T60">, assurant une traçabilité durable et protégeant l’intégrité de chaque tirage.</text:span></text:p>
      <text:h text:style-name="P61" text:outline-level="2">Un système de scellés infalsifiables</text:h>
      <text:p text:style-name="P62">Le procédé ARTseal repose sur trois scellés à bulles uniques :</text:p>
      <text:list text:style-name="LFO2" text:continue-numbering="true">
        <text:list-item>
          <text:p text:style-name="P63"><text:span text:style-name="T64">Scellé argenté</text:span><text:span text:style-name="T65"><text:s/>: placé au dos de l’œuvre pour son identification.</text:span></text:p>
        </text:list-item>
        <text:list-item>
          <text:p text:style-name="P66"><text:span text:style-name="T67">Scellé doré</text:span><text:span text:style-name="T68"><text:s/>: apposé sur le certificat d’authenticité pour sécuriser le document.</text:span></text:p>
        </text:list-item>
        <text:list-item>
          <text:p text:style-name="P69"><text:span text:style-name="T70">Scellé bleu</text:span><text:span text:style-name="T71"><text:s/>: conservé dans les archives de l’artiste avec la documentation de l’œuvre.</text:span></text:p>
        </text:list-item>
      </text:list>
      <text:p text:style-name="P72"><text:span text:style-name="T73">Ce système garantit que chaque<text:s/></text:span><text:span text:style-name="T74">tirage Fine Art</text:span><text:span text:style-name="T75"><text:s/>correspond parfaitement à son certificat et à son édition.</text:span></text:p>
      <text:p text:style-name="P76"><text:span text:style-name="T77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78" text:outline-level="1">Papier Fine Art – Canson Infinity Edition Etching Rag II</text:h>
      <text:h text:style-name="P79" text:outline-level="2">Un papier d’art utilisé dans les galeries et musées</text:h>
      <text:p text:style-name="P80"><text:span text:style-name="T81">Les digigraphies sont imprimées sur<text:s/></text:span><text:span text:style-name="T82">Canson® Infinity Edition Etching Rag II</text:span><text:span text:style-name="T83">, un papier Fine Art de<text:s/></text:span><text:span text:style-name="T84">qualité musée</text:span><text:span text:style-name="T85"><text:s/>fabriqué en France.</text:span></text:p>
      <text:p text:style-name="P86"><text:span text:style-name="T87">Composé à<text:s/></text:span><text:span text:style-name="T88">100 % de coton</text:span><text:span text:style-name="T89">, ce papier offre une texture subtile et élégante inspirée des papiers traditionnels de gravure.</text:span></text:p>
      <text:h text:style-name="P90" text:outline-level="2">Une restitution exceptionnelle des œuvres</text:h>
      <text:p text:style-name="P91">Grâce à son couchage jet d’encre haute performance, ce papier permet d’obtenir :</text:p>
      <text:list text:style-name="LFO3" text:continue-numbering="true">
        <text:list-item>
          <text:p text:style-name="P92"><text:span text:style-name="T93">des<text:s/></text:span><text:span text:style-name="T94">noirs profonds</text:span></text:p>
        </text:list-item>
        <text:list-item>
          <text:p text:style-name="P95"><text:span text:style-name="T96">une<text:s/></text:span><text:span text:style-name="T97">large gamme de couleurs</text:span></text:p>
        </text:list-item>
        <text:list-item>
          <text:p text:style-name="P98"><text:span text:style-name="T99">des<text:s/></text:span><text:span text:style-name="T100">dégradés subtils</text:span></text:p>
        </text:list-item>
        <text:list-item>
          <text:p text:style-name="P101"><text:span text:style-name="T102">une<text:s/></text:span><text:span text:style-name="T103">précision remarquable des détails</text:span></text:p>
        </text:list-item>
      </text:list>
      <text:p text:style-name="P104"><text:span text:style-name="T105">Sa teinte blanche naturelle est obtenue<text:s/></text:span><text:span text:style-name="T106">sans agents de blanchiment optique</text:span><text:span text:style-name="T107">, ce qui améliore la stabilité du papier dans le temps.</text:span></text:p>
      <text:h text:style-name="P108" text:outline-level="3">Caractéristiques techniques</text:h>
      <text:list text:style-name="LFO4" text:continue-numbering="true">
        <text:list-item>
          <text:p text:style-name="P109">310 g/m²</text:p>
        </text:list-item>
        <text:list-item>
          <text:p text:style-name="P110">100 % coton</text:p>
        </text:list-item>
        <text:list-item>
          <text:p text:style-name="P111">Sans acide ni lignine</text:p>
        </text:list-item>
        <text:list-item>
          <text:p text:style-name="P112">Conforme à la norme ISO 9706 (qualité musée)</text:p>
        </text:list-item>
        <text:list-item>
          <text:p text:style-name="P113">Blancheur CIE 89,4</text:p>
        </text:list-item>
      </text:list>
      <text:soft-page-break/>
      <text:p text:style-name="P114"><text:span text:style-name="T115">Ce support est idéal pour les<text:s/></text:span><text:span text:style-name="T116">tirages d’art, photographies artistiques, digigraphies et impressions Fine Art haut de gamme</text:span><text:span text:style-name="T117">.</text:span></text:p>
      <text:p text:style-name="P118"><text:span text:style-name="T119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120" text:outline-level="1">Tirage Fine Art contrecollé sur aluminium Dibond</text:h>
      <text:h text:style-name="P121" text:outline-level="2">Une présentation élégante et contemporaine</text:h>
      <text:p text:style-name="P122"><text:span text:style-name="T123">Les digigraphies peuvent être proposées en<text:s/></text:span><text:span text:style-name="T124">tirage Fine Art contrecollé sur aluminium Dibond</text:span><text:span text:style-name="T125">, une solution particulièrement appréciée dans les expositions et galeries.</text:span></text:p>
      <text:p text:style-name="P126">Le Dibond est un matériau composite composé d’un noyau en polyéthylène entouré de deux fines plaques d’aluminium.</text:p>
      <text:p text:style-name="P127">Ce support garantit :</text:p>
      <text:list text:style-name="LFO5" text:continue-numbering="true">
        <text:list-item>
          <text:p text:style-name="P128"><text:span text:style-name="T129">une<text:s/></text:span><text:span text:style-name="T130">planéité parfaite</text:span></text:p>
        </text:list-item>
        <text:list-item>
          <text:p text:style-name="P131"><text:span text:style-name="T132">une<text:s/></text:span><text:span text:style-name="T133">excellente rigidité</text:span></text:p>
        </text:list-item>
        <text:list-item>
          <text:p text:style-name="P134"><text:span text:style-name="T135">une<text:s/></text:span><text:span text:style-name="T136">grande durabilité</text:span></text:p>
        </text:list-item>
      </text:list>
      <text:h text:style-name="P137" text:outline-level="2">Préserver la qualité du tirage pigmentaire</text:h>
      <text:p text:style-name="P138"><text:span text:style-name="T139">Contrairement à une impression directe sur aluminium, le<text:s/></text:span><text:span text:style-name="T140">contrecollage d’un tirage Fine Art sur Dibond</text:span><text:span text:style-name="T141"><text:s/>permet de conserver la richesse et la finesse du tirage sur papier d’art.</text:span></text:p>
      <text:p text:style-name="P142"><text:span text:style-name="T143">Les tirages sont fixés à l’aide d’adhésifs<text:s/></text:span><text:span text:style-name="T144">sans solvant, sans acide et au pH neutre</text:span><text:span text:style-name="T145">, respectant les standards de conservation des œuvres.</text:span></text:p>
      <text:p text:style-name="P146"><text:span text:style-name="T147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148" text:outline-level="1">Tirage d’art sous plexiglas – profondeur et luminosité</text:h>
      <text:h text:style-name="P149" text:outline-level="2">Une finition haut de gamme pour les œuvres contemporaines</text:h>
      <text:p text:style-name="P150"><text:span text:style-name="T151">Certaines digigraphies sont proposées en<text:s/></text:span><text:span text:style-name="T152">tirage Fine Art sous plexiglas</text:span><text:span text:style-name="T153">, une finition très prisée pour la présentation d’œuvres photographiques et numériques.</text:span></text:p>
      <text:p text:style-name="P154"><text:span text:style-name="T155">Le tirage pigmentaire est monté entre une plaque de<text:s/></text:span><text:span text:style-name="T156">plexiglas (acrylique) de 5 mm</text:span><text:span text:style-name="T157"><text:s/>et un support Dibond de 3 mm.</text:span></text:p>
      <text:soft-page-break/>
      <text:h text:style-name="P158" text:outline-level="2">Un rendu visuel spectaculaire</text:h>
      <text:p text:style-name="P159">Cette technique permet d’obtenir :</text:p>
      <text:list text:style-name="LFO6" text:continue-numbering="true">
        <text:list-item>
          <text:p text:style-name="P160"><text:span text:style-name="T161">un<text:s/></text:span><text:span text:style-name="T162">effet de profondeur impressionnant</text:span></text:p>
        </text:list-item>
        <text:list-item>
          <text:p text:style-name="P163"><text:span text:style-name="T164">des<text:s/></text:span><text:span text:style-name="T165">couleurs lumineuses</text:span></text:p>
        </text:list-item>
        <text:list-item>
          <text:p text:style-name="P166"><text:span text:style-name="T167">des<text:s/></text:span><text:span text:style-name="T168">contrastes puissants</text:span></text:p>
        </text:list-item>
        <text:list-item>
          <text:p text:style-name="P169"><text:span text:style-name="T170">des<text:s/></text:span><text:span text:style-name="T171">noirs très profonds</text:span></text:p>
        </text:list-item>
      </text:list>
      <text:p text:style-name="P172">Les tranches sont polies pour une finition parfaitement transparente et élégante.</text:p>
      <text:p text:style-name="P173">Deux systèmes d’accrochage sont disponibles :</text:p>
      <text:list text:style-name="LFO7" text:continue-numbering="true">
        <text:list-item>
          <text:p text:style-name="P174"><text:span text:style-name="T175">châssis aluminium invisible au dos</text:span></text:p>
        </text:list-item>
        <text:list-item>
          <text:p text:style-name="P176"><text:span text:style-name="T177">caisse américaine aluminium noire</text:span></text:p>
        </text:list-item>
      </text:list>
      <text:p text:style-name="P178"><text:span text:style-name="T179"><draw:custom-shape svg:x="0in" svg:y="0in" svg:width="45.51042in" svg:height="0.00139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180" text:outline-level="1">Impression pigmentaire Fine Art haute définition</text:h>
      <text:h text:style-name="P181" text:outline-level="2">Une technologie d’impression professionnelle</text:h>
      <text:p text:style-name="P182"><text:span text:style-name="T183">Les digigraphies sont imprimées sur traceur<text:s/></text:span><text:span text:style-name="T184">Epson SureColor SC-P20000</text:span><text:span text:style-name="T185">, utilisant des encres pigmentaires<text:s/></text:span><text:span text:style-name="T186">UltraChrome Pro à 10 couleurs</text:span><text:span text:style-name="T187">.</text:span></text:p>
      <text:p text:style-name="P188">Cette technologie permet d’obtenir :</text:p>
      <text:list text:style-name="LFO8" text:continue-numbering="true">
        <text:list-item>
          <text:p text:style-name="P189"><text:span text:style-name="T190">un<text:s/></text:span><text:span text:style-name="T191">gamut colorimétrique très étendu</text:span></text:p>
        </text:list-item>
        <text:list-item>
          <text:p text:style-name="P192"><text:span text:style-name="T193">des<text:s/></text:span><text:span text:style-name="T194">dégradés extrêmement précis</text:span></text:p>
        </text:list-item>
        <text:list-item>
          <text:p text:style-name="P195"><text:span text:style-name="T196">une<text:s/></text:span><text:span text:style-name="T197">excellente restitution des noirs</text:span></text:p>
        </text:list-item>
        <text:list-item>
          <text:p text:style-name="P198"><text:span text:style-name="T199">une<text:s/></text:span><text:span text:style-name="T200">stabilité exceptionnelle des couleurs</text:span></text:p>
        </text:list-item>
      </text:list>
      <text:h text:style-name="P201" text:outline-level="2">Une reproduction fidèle de l’œuvre originale</text:h>
      <text:p text:style-name="P202"><text:span text:style-name="T203">La chaîne graphique est régulièrement<text:s/></text:span><text:span text:style-name="T204">calibrée et contrôlée</text:span><text:span text:style-name="T205">, garantissant une correspondance optimale entre le fichier numérique et le tirage final.</text:span></text:p>
      <text:p text:style-name="P206"><text:span text:style-name="T207">Chaque tirage est réalisé par un<text:s/></text:span><text:span text:style-name="T208">laboratoire spécialisé dans l’impression Fine Art</text:span><text:span text:style-name="T209">, reconnu pour la qualité et la précision de son travail.</text:span></text:p>
      <text:p text:style-name="P210"><text:span text:style-name="T211"><draw:custom-shape svg:x="0in" svg:y="0in" svg:width="45.51042in" svg:height="0.00139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h text:style-name="P212" text:outline-level="1">Acheter une digigraphie – œuvre d’art en édition limitée</text:h>
      <text:soft-page-break/>
      <text:p text:style-name="P213"><text:span text:style-name="T214">Acquérir une<text:s/></text:span><text:span text:style-name="T215">digigraphie Fine Art</text:span><text:span text:style-name="T216"><text:s/>permet de posséder une<text:s/></text:span><text:span text:style-name="T217">œuvre d’art authentique</text:span><text:span text:style-name="T218">, produite en série limitée et certifiée.</text:span></text:p>
      <text:p text:style-name="P219"><text:span text:style-name="T220">Chaque tirage proposé sur<text:s/></text:span><text:span text:style-name="T221">madeleinehomedesign.fr</text:span><text:span text:style-name="T222"><text:s/>est :</text:span></text:p>
      <text:list text:style-name="LFO9" text:continue-numbering="true">
        <text:list-item>
          <text:p text:style-name="P223"><text:span text:style-name="T224">numéroté</text:span></text:p>
        </text:list-item>
        <text:list-item>
          <text:p text:style-name="P225"><text:span text:style-name="T226">certifié</text:span></text:p>
        </text:list-item>
        <text:list-item>
          <text:p text:style-name="P227"><text:span text:style-name="T228">réalisé avec des<text:s/></text:span><text:span text:style-name="T229">matériaux de qualité musée</text:span></text:p>
        </text:list-item>
        <text:list-item>
          <text:p text:style-name="P230"><text:span text:style-name="T231">imprimé selon les<text:s/></text:span><text:span text:style-name="T232">standards professionnels du tirage d’art</text:span></text:p>
        </text:list-item>
      </text:list>
      <text:p text:style-name="P233"><text:span text:style-name="T234">Ces œuvres s’adressent aux<text:s/></text:span><text:span text:style-name="T235">collectionneurs, amateurs d’art et passionnés de photographie et d’art numérique</text:span><text:span text:style-name="T236"><text:s/>souhaitant acquérir un tirage d’exception.</text:span></text:p>
      <text:p text:style-name="P237"><text:span text:style-name="T238"><draw:custom-shape svg:x="0in" svg:y="0in" svg:width="45.51042in" svg:height="0.00139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h text:style-name="P239" text:outline-level="1">Informations techniques sur les tirages d’art</text:h>
      <text:p text:style-name="P240">Les digigraphies sont réalisées avec :</text:p>
      <text:list text:style-name="LFO10" text:continue-numbering="true">
        <text:list-item>
          <text:p text:style-name="P241"><text:span text:style-name="T242">impression pigmentaire Fine Art</text:span></text:p>
        </text:list-item>
        <text:list-item>
          <text:p text:style-name="P243"><text:span text:style-name="T244">papier d’art Canson 100 % coton</text:span></text:p>
        </text:list-item>
        <text:list-item>
          <text:p text:style-name="P245"><text:span text:style-name="T246">encres UltraChrome Pro</text:span></text:p>
        </text:list-item>
        <text:list-item>
          <text:p text:style-name="P247"><text:span text:style-name="T248">certificat d’authenticité sécurisé</text:span></text:p>
        </text:list-item>
        <text:list-item>
          <text:p text:style-name="P249"><text:span text:style-name="T250">édition limitée</text:span></text:p>
        </text:list-item>
      </text:list>
      <text:p text:style-name="P251"><text:span text:style-name="T252">Ces caractéristiques garantissent une<text:s/></text:span><text:span text:style-name="T253">qualité d’impression exceptionnelle et une conservation optimale des œuvres dans le temps</text:span><text:span text:style-name="T2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style:font-name="Aptos" style:font-name-asian="Aptos" style:font-name-complex="Times New Roman" style:letter-kerning="tru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onel ROULLEAU</meta:initial-creator>
    <dc:creator>Lionel ROULLEAU</dc:creator>
    <meta:creation-date>2026-03-06T13:07:00Z</meta:creation-date>
    <dc:date>2026-03-06T13:07:00Z</dc:date>
    <meta:template xlink:href="Normal" xlink:type="simple"/>
    <meta:editing-cycles>2</meta:editing-cycles>
    <meta:editing-duration>PT1620S</meta:editing-duration>
    <meta:document-statistic meta:page-count="5" meta:paragraph-count="12" meta:word-count="981" meta:character-count="6368" meta:row-count="44" meta:non-whitespace-character-count="5399"/>
  </office:meta>
</office:document-meta>
</file>